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42/испр</text:p>
          </table:table-cell>
          <table:table-cell table:number-columns-repeated="4" table:style-name="ce10"/>
          <table:table-cell office:value-type="string" table:style-name="ce1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00000:13118</text:p>
          </table:table-cell>
          <table:covered-table-cell/>
          <table:table-cell office:value-type="float" office:value="403270" table:style-name="ce20">
            <text:p>403270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551C0D1790DE2E609977B9308142694E94F9EE4368970C2563E27E3C1A5F84F61131B5470F6F05DE4E268B512C5AAE08D610A26CB84469B206D303FFBCA1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ыцик Александра Викторовна</meta:initial-creator>
    <dc:creator>Пользователь</dc:creator>
    <meta:creation-date>2024-08-20T07:47:06Z</meta:creation-date>
    <dc:date>2024-08-20T07:47:06Z</dc:date>
  </office:meta>
</office:document-meta>
</file>